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officeooo:rsid="000dd3bc" officeooo:paragraph-rsid="000ea69a" style:font-size-asian="15pt" style:font-weight-asian="bold" style:font-size-complex="15pt" style:font-weight-complex="bold"/>
    </style:style>
    <style:style style:name="P2" style:family="paragraph" style:parent-style-name="Standard">
      <loext:graphic-properties draw:fill="none"/>
      <style:paragraph-properties fo:margin-left="8.1cm" fo:margin-right="0cm" fo:text-indent="0cm" style:auto-text-indent="false" fo:background-color="transparent"/>
      <style:text-properties fo:font-weight="bold" officeooo:rsid="000dd3bc" officeooo:paragraph-rsid="000dd3bc" style:font-weight-asian="bold" style:font-weight-complex="bold"/>
    </style:style>
    <style:style style:name="P3" style:family="paragraph" style:parent-style-name="Standard">
      <style:text-properties fo:font-size="18pt" style:text-underline-style="solid" style:text-underline-width="auto" style:text-underline-color="font-color" officeooo:rsid="000dd3bc" officeooo:paragraph-rsid="000dd3bc" style:font-size-asian="18pt" style:font-size-complex="18pt"/>
    </style:style>
    <style:style style:name="P4" style:family="paragraph" style:parent-style-name="Standard">
      <style:text-properties fo:font-size="16pt" fo:font-weight="bold" officeooo:rsid="000dd3bc" officeooo:paragraph-rsid="000dd3bc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2pt" fo:font-weight="normal" officeooo:rsid="000ea69a" officeooo:paragraph-rsid="000ea69a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2pt" fo:font-weight="normal" officeooo:rsid="000dd3bc" officeooo:paragraph-rsid="000dd3bc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size="12pt" fo:font-weight="normal" officeooo:rsid="000dd3bc" officeooo:paragraph-rsid="000ea69a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12pt" style:text-underline-style="solid" style:text-underline-width="auto" style:text-underline-color="font-color" fo:font-weight="bold" officeooo:rsid="000ea69a" officeooo:paragraph-rsid="000ea69a" style:font-size-asian="12pt" style:font-weight-asian="bold" style:font-size-complex="12pt" style:font-weight-complex="bold"/>
    </style:style>
    <style:style style:name="P9" style:family="paragraph" style:parent-style-name="Standard">
      <style:text-properties fo:font-size="12pt" fo:font-style="italic" fo:font-weight="normal" officeooo:rsid="000dd3bc" officeooo:paragraph-rsid="000dd3bc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officeooo:paragraph-rsid="000ea69a"/>
    </style:style>
    <style:style style:name="P11" style:family="paragraph" style:parent-style-name="Standard">
      <style:paragraph-properties fo:text-align="justify" style:justify-single-word="false"/>
      <style:text-properties officeooo:rsid="000ea69a" officeooo:paragraph-rsid="000ea69a"/>
    </style:style>
    <style:style style:name="P12" style:family="paragraph" style:parent-style-name="Standard">
      <style:paragraph-properties fo:text-align="justify" style:justify-single-word="false"/>
      <style:text-properties fo:font-style="italic" officeooo:paragraph-rsid="000ea69a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ea69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ZD Stowarzyszenie Ogrodowe w Warszawie </text:p>
      <text:p text:style-name="P1">ROD SAHARA we Wrocławiu</text:p>
      <text:p text:style-name="P2"/>
      <text:p text:style-name="P3"><text:span text:style-name="T1">AKTUALIZACJA DANYCH DO KONTAKTU</text:span></text:p>
      <text:p text:style-name="P4"/>
      <text:p text:style-name="P5">Imię: _____________________________ <text:s/>Nazwisko: ________________________________</text:p>
      <text:p text:style-name="P5"/>
      <text:p text:style-name="P5">Imię: _____________________________ <text:s/>Nazwisko: ________________________________</text:p>
      <text:p text:style-name="P5"/>
      <text:p text:style-name="P5">Działka numer: _____________________</text:p>
      <text:p text:style-name="P6"/>
      <text:p text:style-name="P7"><text:span text:style-name="T2">A</text:span>dres do korespondencji: </text:p>
      <text:p text:style-name="P7"/>
      <text:p text:style-name="P7"><text:span text:style-name="T2">____________________</text:span>____________________________________________________________</text:p>
      <text:p text:style-name="P7"><text:line-break/><text:span text:style-name="T2">__________________</text:span>____________________________________________________________<text:span text:style-name="T2">__</text:span></text:p>
      <text:p text:style-name="P7"><text:line-break/>2) numer telefonu: <text:span text:style-name="T2">___</text:span>____________________________________________________________<text:span text:style-name="T2">_</text:span></text:p>
      <text:p text:style-name="P6"/>
      <text:p text:style-name="P7">3) adres e-mail: <text:span text:style-name="T2">___</text:span>____________________________________________________________<text:span text:style-name="T2">____</text:span></text:p>
      <text:p text:style-name="P6"><text:line-break/><text:span text:style-name="T2">W</text:span>yrażam / nie wyrażam * zgody na przesyłanie informacji drogą elektroniczną (dotyczy to także zaproszenia na Walne Zebranie kierowane do Działkowców).</text:p>
      <text:p text:style-name="P6"/>
      <text:p text:style-name="P8">OŚWIADCZENIA:</text:p>
      <text:p text:style-name="P9"/>
      <text:p text:style-name="P10">Wyrażam zgodę na przetwarzanie danych osobowych przez: Rodzinny Ogród Działkowy „<text:span text:style-name="T2">SAHARA</text:span>” <text:span text:style-name="T2">we Wrocławiu, tel.</text:span> <text:span text:style-name="T2">455 – 400 - 786</text:span>. </text:p>
      <text:p text:style-name="P11">Administratorem danych jest: Rodzinny Ogród Działkowy „SAHARA” we Wrocławiu.</text:p>
      <text:p text:style-name="P10">Dane osobowe będą przetwarzane wyłącznie w celu, dla którego zostały zebrane, tj. przygotowania i zawarcia umów, prowadzenia prac administracyjnych oraz informacyjnych. Dane osobowe nie będą udostępniane podmiotom innym niż uprawnione na mocy zawartych z Stowarzyszeniem umów współpracy i przepisów prawa. </text:p>
      <text:p text:style-name="P10">Jednocześnie oświadczam, że udzielam zgody dobrowolnie oraz że zostałam/em poinformowana/y o przysługującym mi prawie do dostępu do treści moich danych oraz ich poprawiania, jak również pisemnego wycofania zgody na ich przetwarzanie w każdym czasie. </text:p>
      <text:p text:style-name="P10"/>
      <text:p text:style-name="P10">Nr działki, imię i nazwisko działkowca/<text:span text:style-name="T2">ów</text:span>:</text:p>
      <text:p text:style-name="P11"/>
      <text:p text:style-name="P11">________________________________________________________________________________</text:p>
      <text:p text:style-name="P10"/>
      <text:p text:style-name="P10"><text:span text:style-name="T2">________________________________________________________________________________</text:span></text:p>
      <text:p text:style-name="P10"/>
      <text:p text:style-name="P10"/>
      <text:p text:style-name="P10">Data i czytelny podpis <text:span text:style-name="T2">Działkowca/ów</text:span>: </text:p>
      <text:p text:style-name="P11"/>
      <text:p text:style-name="P11">______________________________________________________________________________</text:p>
      <text:p text:style-name="P10"/>
      <text:p text:style-name="P12">* niepotrzebne skreślić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27T11:33:52.564786400</meta:creation-date>
    <dc:date>2025-04-27T11:52:08.763540900</dc:date>
    <meta:editing-duration>PT15M12S</meta:editing-duration>
    <meta:editing-cycles>2</meta:editing-cycles>
    <meta:generator>LibreOffice/25.2.1.1$Windows_X86_64 LibreOffice_project/e538fb6403facdfd3db0250c3b3278236c675c2a</meta:generator>
    <meta:document-statistic meta:table-count="0" meta:image-count="0" meta:object-count="0" meta:page-count="1" meta:paragraph-count="23" meta:word-count="177" meta:character-count="1905" meta:non-whitespace-character-count="1738"/>
  </office:meta>
</office:document-meta>
</file>